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1.2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able-cell-properties fo:background-color="#ccff99" style:text-align-source="fix" style:repeat-content="false" fo:border="0.018cm solid #000000" style:rotation-angle="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99" style:text-align-source="fix" style:repeat-content="false" style:rotation-angle="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ffff" style:text-align-source="fix" style:repeat-content="false" fo:border="0.018cm solid #000000" style:rotation-angle="0" style:vertical-align="middle"/>
      <style:paragraph-properties fo:text-align="start" fo:margin-left="0.353cm"/>
      <style:text-properties fo:color="#3333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ff99" style:text-align-source="fix" style:repeat-content="false" fo:border="0.018cm solid #000000" style:rotation-angle="0" style:vertical-align="middle"/>
      <style:paragraph-properties fo:text-align="start" fo:margin-left="0.353cm"/>
      <style:text-properties fo:color="#3333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ffcc00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18cm solid #000000"/>
    </style:style>
    <style:style style:name="ce12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105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5"/>
    <style:style style:name="ce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0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3333ff" fo:font-size="14pt" style:font-size-asian="14pt" style:font-size-complex="14pt"/>
    </style:style>
    <style:style style:name="T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Elenco Video Tutorial Lazarus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row table:style-name="ro1">
          <table:table-cell/>
          <table:table-cell table:style-name="Default"/>
          <table:table-cell table:style-name="ce8" office:value-type="string">
            <text:p>Argomento</text:p>
          </table:table-cell>
          <table:table-cell table:style-name="ce8" office:value-type="string">
            <text:p>Durata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1" office:value-type="string" table:number-columns-spanned="1" table:number-rows-spanned="15">
            <text:p><text:span text:style-name="T1">VT 100 – Iniziamo</text:span></text:p>
            <text:p>* Che cos'è Lazarus</text:p>
            <text:p>* Da dove scaricarlo</text:p>
            <text:p>* Dove installarlo</text:p>
            <text:p>* E soprattutto: perché?</text:p>
          </table:table-cell>
          <table:table-cell table:style-name="ce5" office:value-type="string">
            <text:p>Istante</text:p>
          </table:table-cell>
          <table:table-cell table:style-name="ce10" office:value-type="string">
            <text:p><text:a xlink:href="https://youtu.be/XF3gcy67Ij4">Inizio VT 100</text:a></text:p>
          </table:table-cell>
          <table:table-cell table:style-name="ce14" office:value-type="time" office:time-value="PT00H12M10S">
            <text:p>12.10</text:p>
          </table:table-cell>
          <table:table-cell table:style-name="ce17" table:formula="of:=SUM([.$D$3:.D3])" office:value-type="time" office:time-value="PT00H12M10S">
            <text:p>00.12</text:p>
          </table:table-cell>
        </table:table-row>
        <table:table-row table:style-name="ro2">
          <table:covered-table-cell table:style-name="ce2"/>
          <table:table-cell table:style-name="ce6" office:value-type="time" office:time-value="PT00H00M00S">
            <text:p>00.00</text:p>
          </table:table-cell>
          <table:table-cell table:style-name="ce11" office:value-type="string">
            <text:p><text:a xlink:href="https://youtu.be/XF3gcy67Ij4?t=8">Introduzione</text:a></text:p>
          </table:table-cell>
          <table:table-cell table:number-columns-repeated="2"/>
        </table:table-row>
        <table:table-row table:style-name="ro2">
          <table:covered-table-cell/>
          <table:table-cell table:style-name="ce6" office:value-type="time" office:time-value="PT00H44M00S">
            <text:p>00.44</text:p>
          </table:table-cell>
          <table:table-cell table:style-name="ce11" office:value-type="string">
            <text:p><text:a xlink:href="https://youtu.be/XF3gcy67Ij4?t=38">Breve curriculum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2H00M00S">
            <text:p>02.00</text:p>
          </table:table-cell>
          <table:table-cell table:style-name="ce11" office:value-type="string">
            <text:p><text:a xlink:href="https://youtu.be/XF3gcy67Ij4?t=121">Caratteristiche dei video tutorial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3H40M00S">
            <text:p>03.40</text:p>
          </table:table-cell>
          <table:table-cell table:style-name="ce11" office:value-type="string">
            <text:p><text:a xlink:href="https://youtu.be/XF3gcy67Ij4?t=223">Scopo dei Video Tutorial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4H20M00S">
            <text:p>04.20</text:p>
          </table:table-cell>
          <table:table-cell table:style-name="ce11" office:value-type="string">
            <text:p><text:a xlink:href="https://youtu.be/XF3gcy67Ij4?t=257">Numerazione apparentemente standard dei Video Tutorial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5H30M00S">
            <text:p>05.30</text:p>
          </table:table-cell>
          <table:table-cell table:style-name="ce11" office:value-type="string">
            <text:p><text:a xlink:href="https://youtu.be/XF3gcy67Ij4?t=329">Rispondo a eventuali domande / precisazioni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5H50M00S">
            <text:p>05.50</text:p>
          </table:table-cell>
          <table:table-cell table:style-name="ce11" office:value-type="string">
            <text:p><text:a xlink:href="https://youtu.be/XF3gcy67Ij4?t=351">Sw utilizzati nei Video Tutorial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6H00M00S">
            <text:p>06.00</text:p>
          </table:table-cell>
          <table:table-cell table:style-name="ce11" office:value-type="string">
            <text:p><text:a xlink:href="https://youtu.be/XF3gcy67Ij4?t=363">Il programma xplorer2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6H50M00S">
            <text:p>06.50</text:p>
          </table:table-cell>
          <table:table-cell table:style-name="ce11" office:value-type="string">
            <text:p><text:a xlink:href="https://youtu.be/XF3gcy67Ij4?t=363">Impostazioni di xplorer2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8H30M00S">
            <text:p>08.30</text:p>
          </table:table-cell>
          <table:table-cell table:style-name="ce11" office:value-type="string">
            <text:p><text:a xlink:href="https://youtu.be/XF3gcy67Ij4?t=504">Impostare visualizzazione “Dettagli” in “Esplora file”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9H05M00S">
            <text:p>09.05</text:p>
          </table:table-cell>
          <table:table-cell table:style-name="ce11" office:value-type="string">
            <text:p><text:a xlink:href="https://youtu.be/XF3gcy67Ij4?t=543">Sita da cui scaricare Lazarus (sourceforge.net)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09H51M00S">
            <text:p>09.51</text:p>
          </table:table-cell>
          <table:table-cell table:style-name="ce11" office:value-type="string">
            <text:p><text:a xlink:href="https://youtu.be/XF3gcy67Ij4?t=591">Possibili inconvenienti in fase di installazione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10H35M00S">
            <text:p>10.35</text:p>
          </table:table-cell>
          <table:table-cell table:style-name="ce11" office:value-type="string">
            <text:p><text:a xlink:href="https://youtu.be/XF3gcy67Ij4?t=634">Che cos'è l'IDE di Lazarus?</text:a>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time" office:time-value="PT11H10M00S">
            <text:p>11.10</text:p>
          </table:table-cell>
          <table:table-cell table:style-name="ce11" office:value-type="string">
            <text:p><text:a xlink:href="https://www.youtube.com/watch?v=XF3gcy67Ij4&amp;t=633s">Varie schermate visualizzate in fase di installazione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24">
            <text:p><text:span text:style-name="T1">VT 110 – L'interfaccia</text:span></text:p>
            <text:p><text:span text:style-name="T2">* Le finestre principali</text:span></text:p>
            <text:p><text:span text:style-name="T2">* I Desktops</text:span></text:p>
            <text:p><text:span text:style-name="T2">* L'Ispettore degli oggetti</text:span></text:p>
            <text:p><text:span text:style-name="T2">* La vostra icona personale</text:span></text:p>
            <text:p><text:span text:style-name="T2">* Struttura ideale delle cartell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Zl09h_BF194">Inizio VT 110</text:a></text:p>
          </table:table-cell>
          <table:table-cell table:style-name="ce14" office:value-type="time" office:time-value="PT00H22M14S">
            <text:p>22.14</text:p>
          </table:table-cell>
          <table:table-cell table:style-name="ce17" table:formula="of:=SUM([.$D$3:.D19])" office:value-type="time" office:time-value="PT00H34M24S">
            <text:p>00.34</text:p>
          </table:table-cell>
        </table:table-row>
        <table:table-row table:style-name="ro2">
          <table:covered-table-cell/>
          <table:table-cell office:value-type="time" office:time-value="PT00H30M00S">
            <text:p>00.30</text:p>
          </table:table-cell>
          <table:table-cell table:style-name="ce13" office:value-type="string">
            <text:p><text:a xlink:href="https://youtu.be/Zl09h_BF194?t=27">Finestre visualizzate quando si apre Lazarus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46M00S">
            <text:p>00.46</text:p>
          </table:table-cell>
          <table:table-cell table:style-name="ce13" office:value-type="string">
            <text:p><text:a xlink:href="https://youtu.be/Zl09h_BF194?t=47">La Form – Il visualizzatore degli ogget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45M00S">
            <text:p>01.45</text:p>
          </table:table-cell>
          <table:table-cell table:style-name="ce13" office:value-type="string">
            <text:p><text:a xlink:href="https://youtu.be/Zl09h_BF194?t=100">Il formato dei Video Tutorial (1280 x 720)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20M00S">
            <text:p>02.20</text:p>
          </table:table-cell>
          <table:table-cell table:style-name="ce13" office:value-type="string">
            <text:p><text:a xlink:href="https://youtu.be/Zl09h_BF194?t=134">I Desktops e come configurarl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50M00S">
            <text:p>03.50</text:p>
          </table:table-cell>
          <table:table-cell table:style-name="ce13" office:value-type="string">
            <text:p><text:a xlink:href="https://youtu.be/Zl09h_BF194?t=227">Icona di default della Form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50M00S">
            <text:p>04.50</text:p>
          </table:table-cell>
          <table:table-cell table:style-name="ce13" office:value-type="string">
            <text:p><text:a xlink:href="https://youtu.be/Zl09h_BF194?t=288">Assegnare nomi agli ogget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00M00S">
            <text:p>05.00</text:p>
          </table:table-cell>
          <table:table-cell table:style-name="ce13" office:value-type="string">
            <text:p><text:a xlink:href="https://youtu.be/Zl09h_BF194?t=301">Che cos'è la caption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05M00S">
            <text:p>06.05</text:p>
          </table:table-cell>
          <table:table-cell table:style-name="ce13" office:value-type="string">
            <text:p><text:a xlink:href="https://youtu.be/Zl09h_BF194?t=365">Personalizzazione delle ic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25M00S">
            <text:p>06.25</text:p>
          </table:table-cell>
          <table:table-cell table:style-name="ce13" office:value-type="string">
            <text:p><text:a xlink:href="https://youtu.be/Zl09h_BF194?t=382">Usare IrfanView per creare icone di tipo IC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8H31M00S">
            <text:p>08.31</text:p>
          </table:table-cell>
          <table:table-cell table:style-name="ce13" office:value-type="string">
            <text:p><text:a xlink:href="https://youtu.be/Zl09h_BF194?t=506">Inserire l'icona nelle cartelle di Lazarus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00M00S">
            <text:p>10.00</text:p>
          </table:table-cell>
          <table:table-cell table:style-name="ce13" office:value-type="string">
            <text:p><text:a xlink:href="https://youtu.be/Zl09h_BF194?t=588">Gestione razionale dei vostri programm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28M00S">
            <text:p>10.28</text:p>
          </table:table-cell>
          <table:table-cell table:style-name="ce13" office:value-type="string">
            <text:p><text:a xlink:href="https://youtu.be/Zl09h_BF194?t=626">Un programma completo in ciascuna cartell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10M00S">
            <text:p>11.10</text:p>
          </table:table-cell>
          <table:table-cell table:style-name="ce13" office:value-type="string">
            <text:p><text:a xlink:href="https://youtu.be/Zl09h_BF194?t=672">Assegnare icone personalizzate delle vostre Form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00M00S">
            <text:p>12.00</text:p>
          </table:table-cell>
          <table:table-cell table:style-name="ce13" office:value-type="string">
            <text:p><text:a xlink:href="https://youtu.be/Zl09h_BF194?t=720">Un “quasi” Hello Word!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35M00S">
            <text:p>12.35</text:p>
          </table:table-cell>
          <table:table-cell table:style-name="ce13" office:value-type="string">
            <text:p><text:a xlink:href="https://youtu.be/Zl09h_BF194?t=753">Usare cattura immagine per confrontare prima / dop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30M00S">
            <text:p>13.30</text:p>
          </table:table-cell>
          <table:table-cell table:style-name="ce13" office:value-type="string">
            <text:p><text:a xlink:href="https://youtu.be/Zl09h_BF194?t=801">Gestire le proprietà di una Label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00M00S">
            <text:p>15.00</text:p>
          </table:table-cell>
          <table:table-cell table:style-name="ce13" office:value-type="string">
            <text:p><text:a xlink:href="https://youtu.be/Zl09h_BF194?t=896">L'icona a forma di freccia verde per far partire i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6H00M00S">
            <text:p>16.00</text:p>
          </table:table-cell>
          <table:table-cell table:style-name="ce13" office:value-type="string">
            <text:p><text:a xlink:href="https://youtu.be/Zl09h_BF194?t=955">Come e dove registrare il vostro primo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7H00M00S">
            <text:p>17.00</text:p>
          </table:table-cell>
          <table:table-cell table:style-name="ce13" office:value-type="string">
            <text:p><text:a xlink:href="https://youtu.be/Zl09h_BF194?t=1013">Assegnare il nome de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7H20M00S">
            <text:p>17.20</text:p>
          </table:table-cell>
          <table:table-cell table:style-name="ce13" office:value-type="string">
            <text:p><text:a xlink:href="https://youtu.be/Zl09h_BF194?t=1038">Errore clamoroso nell'assegnare i nomi ai programm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8H30M00S">
            <text:p>18.30</text:p>
          </table:table-cell>
          <table:table-cell table:style-name="ce13" office:value-type="string">
            <text:p><text:a xlink:href="https://youtu.be/Zl09h_BF194?t=1100">Primo carattere del nome deve essere alfabetic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20H10M00S">
            <text:p>20.10</text:p>
          </table:table-cell>
          <table:table-cell table:style-name="ce13" office:value-type="string">
            <text:p><text:a xlink:href="https://youtu.be/Zl09h_BF194?t=1200">Nomi delle unit sempre in minuscol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21H00M00S">
            <text:p>21.00</text:p>
          </table:table-cell>
          <table:table-cell table:style-name="ce13" office:value-type="string">
            <text:p><text:a xlink:href="https://youtu.be/Zl09h_BF194?t=1261">Lunghezza apparentemente eccessiva del file EXE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14">
            <text:p><text:span text:style-name="T1">VT 120 – Edit e List</text:span></text:p>
            <text:p><text:span text:style-name="T2">* Primi oggetti: Label, Edit, List</text:span></text:p>
            <text:p><text:span text:style-name="T2">* Variabili: Numeri e stringhe</text:span></text:p>
            <text:p><text:span text:style-name="T2">* Gli errori segnalati</text:span></text:p>
            <text:p><text:span text:style-name="T2">* Salvare un fil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n7BkjxDErZo?t=2">Inizio VT 120</text:a></text:p>
          </table:table-cell>
          <table:table-cell table:style-name="ce14" office:value-type="time" office:time-value="PT00H17M22S">
            <text:p>17.22</text:p>
          </table:table-cell>
          <table:table-cell table:style-name="ce17" table:formula="of:=SUM([.$D$3:.D44])" office:value-type="time" office:time-value="PT00H51M46S">
            <text:p>00.51</text:p>
          </table:table-cell>
        </table:table-row>
        <table:table-row table:style-name="ro2">
          <table:covered-table-cell/>
          <table:table-cell office:value-type="time" office:time-value="PT00H25M00S">
            <text:p>00.25</text:p>
          </table:table-cell>
          <table:table-cell table:style-name="ce13" office:value-type="string">
            <text:p><text:a xlink:href="https://youtu.be/n7BkjxDErZo?t=20">Inseriamo una Label, due EditText e un Pulsa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00M00S">
            <text:p>01.00</text:p>
          </table:table-cell>
          <table:table-cell table:style-name="ce13" office:value-type="string">
            <text:p><text:a xlink:href="https://youtu.be/n7BkjxDErZo?t=61">Banale impostazione di una moltiplicaz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03M00S">
            <text:p>02.03</text:p>
          </table:table-cell>
          <table:table-cell table:style-name="ce13" office:value-type="string">
            <text:p><text:a xlink:href="https://youtu.be/n7BkjxDErZo?t=122">Edit: non caption, ma text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58M00S">
            <text:p>03.58</text:p>
          </table:table-cell>
          <table:table-cell table:style-name="ce13" office:value-type="string">
            <text:p><text:a xlink:href="https://youtu.be/n7BkjxDErZo?t=233">Un doppio clic per visualizzare il codice corrispondente all'ogget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5M00S">
            <text:p>04.35</text:p>
          </table:table-cell>
          <table:table-cell table:style-name="ce13" office:value-type="string">
            <text:p><text:a xlink:href="https://youtu.be/n7BkjxDErZo?t=267">Begin / End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05M00S">
            <text:p>05.05</text:p>
          </table:table-cell>
          <table:table-cell table:style-name="ce13" office:value-type="string">
            <text:p><text:a xlink:href="https://youtu.be/n7BkjxDErZo?t=298">Sintassi di Showmessag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25M00S">
            <text:p>06.25</text:p>
          </table:table-cell>
          <table:table-cell table:style-name="ce13" office:value-type="string">
            <text:p><text:a xlink:href="https://youtu.be/n7BkjxDErZo?t=370">Significato di FloatToStr e StrToFloat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00M00S">
            <text:p>09.00</text:p>
          </table:table-cell>
          <table:table-cell table:style-name="ce13" office:value-type="string">
            <text:p><text:a xlink:href="https://youtu.be/n7BkjxDErZo?t=533">“Silenziare” un comando trasformandolo in commento //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05M00S">
            <text:p>10.05</text:p>
          </table:table-cell>
          <table:table-cell table:style-name="ce13" office:value-type="string">
            <text:p><text:a xlink:href="https://youtu.be/n7BkjxDErZo?t=602">La nostra prima ListBox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05M00S">
            <text:p>11.05</text:p>
          </table:table-cell>
          <table:table-cell table:style-name="ce13" office:value-type="string">
            <text:p><text:a xlink:href="https://youtu.be/n7BkjxDErZo?t=661">Inserire stringhe in una ListBox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50M00S">
            <text:p>11.50</text:p>
          </table:table-cell>
          <table:table-cell table:style-name="ce13" office:value-type="string">
            <text:p><text:a xlink:href="https://youtu.be/n7BkjxDErZo?t=708">Assegnare nomi ben “leggibili” alle variabil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6H00M00S">
            <text:p>16.00</text:p>
          </table:table-cell>
          <table:table-cell table:style-name="ce13" office:value-type="string">
            <text:p><text:a xlink:href="https://youtu.be/n7BkjxDErZo?t=958">Salvare in un file il contenuto del ListBox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6H00M00S">
            <text:p>16.00</text:p>
          </table:table-cell>
          <table:table-cell table:style-name="ce13" office:value-type="string">
            <text:p><text:a xlink:href="https://youtu.be/n7BkjxDErZo?t=978">L'oggetto SaveDialog (che vedremo nel prossimo Video tutorial)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19">
            <text:p><text:span text:style-name="T1">VT 130 – Gli errori</text:span></text:p>
            <text:p><text:span text:style-name="T2">* Gli allineamenti</text:span></text:p>
            <text:p><text:span text:style-name="T2">* Gli errori</text:span></text:p>
            <text:p><text:span text:style-name="T2">* Control + Barra spaziatrice</text:span></text:p>
            <text:p><text:span text:style-name="T2">* Cambio nom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Hrv1b0JqHJU?t=2">Inizio Video Tutorial N. 130</text:a></text:p>
          </table:table-cell>
          <table:table-cell table:style-name="ce14" office:value-type="time" office:time-value="PT00H22M06S">
            <text:p>22.06</text:p>
          </table:table-cell>
          <table:table-cell table:style-name="ce17" table:formula="of:=SUM([.$D$3:.D59])" office:value-type="time" office:time-value="PT01H13M52S">
            <text:p>01.13</text:p>
          </table:table-cell>
        </table:table-row>
        <table:table-row table:style-name="ro2">
          <table:covered-table-cell/>
          <table:table-cell office:value-type="time" office:time-value="PT00H25M00S">
            <text:p>00.25</text:p>
          </table:table-cell>
          <table:table-cell table:style-name="ce13" office:value-type="string">
            <text:p><text:a xlink:href="https://youtu.be/Hrv1b0JqHJU?t=25">Breve riepilog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05M00S">
            <text:p>01.05</text:p>
          </table:table-cell>
          <table:table-cell table:style-name="ce13" office:value-type="string">
            <text:p><text:a xlink:href="https://youtu.be/Hrv1b0JqHJU?t=77">Procedura SaveDialog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48M00S">
            <text:p>01.48</text:p>
          </table:table-cell>
          <table:table-cell table:style-name="ce13" office:value-type="string">
            <text:p><text:a xlink:href="https://youtu.be/Hrv1b0JqHJU?t=108">Esame della struttura di una procedur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31M00S">
            <text:p>02.31</text:p>
          </table:table-cell>
          <table:table-cell table:style-name="ce13" office:value-type="string">
            <text:p><text:a xlink:href="https://youtu.be/Hrv1b0JqHJU?t=151">Individuazione strutture Begin / End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27M00S">
            <text:p>03.27</text:p>
          </table:table-cell>
          <table:table-cell table:style-name="ce13" office:value-type="string">
            <text:p><text:a xlink:href="https://youtu.be/Hrv1b0JqHJU?t=207">La struttura Try / Except / End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0M00S">
            <text:p>04.30</text:p>
          </table:table-cell>
          <table:table-cell table:style-name="ce13" office:value-type="string">
            <text:p><text:a xlink:href="https://youtu.be/Hrv1b0JqHJU?t=270">Indentazione con il tasto Tab / Shift + Tab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58M00S">
            <text:p>04.58</text:p>
          </table:table-cell>
          <table:table-cell table:style-name="ce13" office:value-type="string">
            <text:p><text:a xlink:href="https://youtu.be/Hrv1b0JqHJU?t=293">Come funziona la Procedura per salvare il fi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36M00S">
            <text:p>05.36</text:p>
          </table:table-cell>
          <table:table-cell table:style-name="ce13" office:value-type="string">
            <text:p><text:a xlink:href="https://youtu.be/Hrv1b0JqHJU?t=336">Errori di scrittura / sintassi ed errori di elaboraz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39M00S">
            <text:p>06.39</text:p>
          </table:table-cell>
          <table:table-cell table:style-name="ce13" office:value-type="string">
            <text:p><text:a xlink:href="https://youtu.be/Hrv1b0JqHJU?t=399">Errore forma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8H56M00S">
            <text:p>08.56</text:p>
          </table:table-cell>
          <table:table-cell table:style-name="ce13" office:value-type="string">
            <text:p><text:a xlink:href="https://youtu.be/Hrv1b0JqHJU?t=536">Il programma funziona!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07M00S">
            <text:p>09.07</text:p>
          </table:table-cell>
          <table:table-cell table:style-name="ce13" office:value-type="string">
            <text:p><text:a xlink:href="https://youtu.be/Hrv1b0JqHJU?t=547">Un errore lieve che non pregiudica il funzionamen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54M00S">
            <text:p>10.54</text:p>
          </table:table-cell>
          <table:table-cell table:style-name="ce13" office:value-type="string">
            <text:p><text:a xlink:href="https://youtu.be/Hrv1b0JqHJU?t=654">Errori di elaboraz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32M00S">
            <text:p>11.32</text:p>
          </table:table-cell>
          <table:table-cell table:style-name="ce13" office:value-type="string">
            <text:p><text:a xlink:href="https://youtu.be/Hrv1b0JqHJU?t=692">Un errore comune: carattere alfabetico invece che numeric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37M00S">
            <text:p>11.37</text:p>
          </table:table-cell>
          <table:table-cell table:style-name="ce13" office:value-type="string">
            <text:p><text:a xlink:href="https://youtu.be/Hrv1b0JqHJU?t=817">Copiare il contenuto di una finestra che segnala un erro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4H24M00S">
            <text:p>14.24</text:p>
          </table:table-cell>
          <table:table-cell table:style-name="ce13" office:value-type="string">
            <text:p><text:a xlink:href="https://youtu.be/Hrv1b0JqHJU?t=864">Approfondiamo lo studio della procedura di salvataggi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22M00S">
            <text:p>15.22</text:p>
          </table:table-cell>
          <table:table-cell table:style-name="ce13" office:value-type="string">
            <text:p><text:a xlink:href="https://youtu.be/Hrv1b0JqHJU?t=922">If … Then … Els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8H56M00S">
            <text:p>18.56</text:p>
          </table:table-cell>
          <table:table-cell table:style-name="ce13" office:value-type="string">
            <text:p><text:a xlink:href="https://youtu.be/Hrv1b0JqHJU?t=1136">Cambiare rapidamente il nome delle variabil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21H08M00S">
            <text:p>21.08</text:p>
          </table:table-cell>
          <table:table-cell table:style-name="ce13" office:value-type="string">
            <text:p><text:a xlink:href="https://youtu.be/Hrv1b0JqHJU?t=1268">Verifica del salvataggio effettuato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12">
            <text:p><text:span text:style-name="T1">VT 140 – Backdoor</text:span></text:p>
            <text:p><text:span text:style-name="T2">* Easter egg e Backdoor</text:span></text:p>
            <text:p><text:span text:style-name="T2">* Eliminazione di oggetti</text:span></text:p>
            <text:p><text:span text:style-name="T2">* Riutilizzo di routine</text:span></text:p>
            <text:p><text:span text:style-name="T2">* Gestione dei listati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y-_mC47IuQ8">Inizio Video Tutorial N. 140</text:a></text:p>
          </table:table-cell>
          <table:table-cell table:style-name="ce14" office:value-type="time" office:time-value="PT00H22M01S">
            <text:p>22.01</text:p>
          </table:table-cell>
          <table:table-cell table:style-name="ce17" table:formula="of:=SUM([.$D$3:.D79])" office:value-type="time" office:time-value="PT01H35M53S">
            <text:p>01.35</text:p>
          </table:table-cell>
        </table:table-row>
        <table:table-row table:style-name="ro2">
          <table:covered-table-cell/>
          <table:table-cell office:value-type="time" office:time-value="PT00H15M00S">
            <text:p>00.15</text:p>
          </table:table-cell>
          <table:table-cell table:style-name="ce13" office:value-type="string">
            <text:p><text:a xlink:href="https://youtu.be/y-_mC47IuQ8?t=21">Necessario aver esaminato il Video Tutorial N. 130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21M00S">
            <text:p>00.21</text:p>
          </table:table-cell>
          <table:table-cell table:style-name="ce13" office:value-type="string">
            <text:p><text:a xlink:href="https://youtu.be/y-_mC47IuQ8?t=21">Che cosa è una Backdoor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40M00S">
            <text:p>01.40</text:p>
          </table:table-cell>
          <table:table-cell table:style-name="ce13" office:value-type="string">
            <text:p><text:a xlink:href="https://youtu.be/y-_mC47IuQ8?t=106">Inseriamo una backdoor nel programma del Video Tutorial N. 130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31M00S">
            <text:p>02.31</text:p>
          </table:table-cell>
          <table:table-cell table:style-name="ce13" office:value-type="string">
            <text:p><text:a xlink:href="https://youtu.be/y-_mC47IuQ8?t=151">Il primo operatore logico booleano: AND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20M00S">
            <text:p>03.20</text:p>
          </table:table-cell>
          <table:table-cell table:style-name="ce13" office:value-type="string">
            <text:p><text:a xlink:href="https://youtu.be/y-_mC47IuQ8?t=203">Verifica del funzionamento della Backdoor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0M00S">
            <text:p>04.30</text:p>
          </table:table-cell>
          <table:table-cell table:style-name="ce13" office:value-type="string">
            <text:p><text:a xlink:href="https://youtu.be/y-_mC47IuQ8?t=280">Un'ulteriore modific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7H54M00S">
            <text:p>07.54</text:p>
          </table:table-cell>
          <table:table-cell table:style-name="ce13" office:value-type="string">
            <text:p><text:a xlink:href="https://youtu.be/y-_mC47IuQ8?t=474">Cancelliamo un oggetto (Button, Edit, eccetera)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8H00M00S">
            <text:p>08.00</text:p>
          </table:table-cell>
          <table:table-cell table:style-name="ce13" office:value-type="string">
            <text:p><text:a xlink:href="https://youtu.be/y-_mC47IuQ8?t=480">Evitate di apportare modifiche a un programma: creare sempre copi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40M00S">
            <text:p>09.40</text:p>
          </table:table-cell>
          <table:table-cell table:style-name="ce13" office:value-type="string">
            <text:p><text:a xlink:href="https://youtu.be/y-_mC47IuQ8?t=582">Smantelliamo il programma un oggetto alla volt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9H48M00S">
            <text:p>19.48</text:p>
          </table:table-cell>
          <table:table-cell table:style-name="ce13" office:value-type="string">
            <text:p><text:a xlink:href="https://youtu.be/y-_mC47IuQ8?t=1184">Rivediamo il programma prima di conclude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20H00M00S">
            <text:p>20.00</text:p>
          </table:table-cell>
          <table:table-cell table:style-name="ce13" office:value-type="string">
            <text:p><text:a xlink:href="https://youtu.be/y-_mC47IuQ8?t=1200">(S)compattare la visualizzazione di gruppi di righe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11">
            <text:p><text:span text:style-name="T1">VT 150 – Le stringhe</text:span></text:p>
            <text:p><text:span text:style-name="T2">* Codici ASCII</text:span></text:p>
            <text:p><text:span text:style-name="T2">* Posizione di un carattere</text:span></text:p>
            <text:p><text:span text:style-name="T2">* Lunghezza di una stringa</text:span></text:p>
            <text:p><text:span text:style-name="T2">* Nidificazione di If … Then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nnZt-rQvu_U">Inizio Video Tutorial N. 150</text:a></text:p>
          </table:table-cell>
          <table:table-cell table:style-name="ce14" office:value-type="time" office:time-value="PT00H21M21S">
            <text:p>21.21</text:p>
          </table:table-cell>
          <table:table-cell table:style-name="ce17" table:formula="of:=SUM([.$D$3:.D92])" office:value-type="time" office:time-value="PT01H57M14S">
            <text:p>01.57</text:p>
          </table:table-cell>
        </table:table-row>
        <table:table-row table:style-name="ro2">
          <table:covered-table-cell/>
          <table:table-cell office:value-type="time" office:time-value="PT00H35M00S">
            <text:p>00.35</text:p>
          </table:table-cell>
          <table:table-cell table:style-name="ce13" office:value-type="string">
            <text:p><text:a xlink:href="https://youtu.be/nnZt-rQvu_U?t=35">Schema del programma di prov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45M00S">
            <text:p>00.45</text:p>
          </table:table-cell>
          <table:table-cell table:style-name="ce13" office:value-type="string">
            <text:p><text:a xlink:href="https://youtu.be/nnZt-rQvu_U?t=46">Che cosa fa i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25M00S">
            <text:p>01.25</text:p>
          </table:table-cell>
          <table:table-cell table:style-name="ce13" office:value-type="string">
            <text:p><text:a xlink:href="https://youtu.be/nnZt-rQvu_U?t=90">Che cos'è il codice ASCII?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55M00S">
            <text:p>01.55</text:p>
          </table:table-cell>
          <table:table-cell table:style-name="ce13" office:value-type="string">
            <text:p><text:a xlink:href="https://youtu.be/nnZt-rQvu_U?t=115">La  tabella dei codici ASCI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10M00S">
            <text:p>04.10</text:p>
          </table:table-cell>
          <table:table-cell table:style-name="ce13" office:value-type="string">
            <text:p><text:a xlink:href="https://youtu.be/nnZt-rQvu_U?t=252">Precisazione sul nome da assegnare alle variabil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50M00S">
            <text:p>09.50</text:p>
          </table:table-cell>
          <table:table-cell table:style-name="ce13" office:value-type="string">
            <text:p><text:a xlink:href="https://youtu.be/nnZt-rQvu_U?t=589">Modifiche del testo di una label in tempo rea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50M00S">
            <text:p>11.50</text:p>
          </table:table-cell>
          <table:table-cell table:style-name="ce13" office:value-type="string">
            <text:p><text:a xlink:href="https://youtu.be/nnZt-rQvu_U?t=710">Il comando POS()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40M00S">
            <text:p>15.40</text:p>
          </table:table-cell>
          <table:table-cell table:style-name="ce13" office:value-type="string">
            <text:p><text:a xlink:href="https://youtu.be/nnZt-rQvu_U?t=948">Il comando EXIT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6H13M00S">
            <text:p>16.13</text:p>
          </table:table-cell>
          <table:table-cell table:style-name="ce13" office:value-type="string">
            <text:p><text:a xlink:href="https://youtu.be/nnZt-rQvu_U?t=973">Esame della stringa da elabora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8H40M00S">
            <text:p>18.40</text:p>
          </table:table-cell>
          <table:table-cell table:style-name="ce13" office:value-type="string">
            <text:p><text:a xlink:href="https://youtu.be/nnZt-rQvu_U?t=1129">Il comando COPY riferito a una stringa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15">
            <text:p><text:span text:style-name="T1">VT 160 – Aprire un file</text:span></text:p>
            <text:p><text:span text:style-name="T2">* Una procedura rapidissima</text:span></text:p>
            <text:p><text:span text:style-name="T2">* Gestione di una ListBox</text:span></text:p>
            <text:p><text:span text:style-name="T2">* Conteggio di parole uguali</text:span></text:p>
            <text:p><text:span text:style-name="T2">* Eminazione di elementi ripetuti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OVqBKWIXPKg">Inizio Video Tutorial N. 160</text:a></text:p>
          </table:table-cell>
          <table:table-cell table:style-name="ce14" office:value-type="time" office:time-value="PT00H23M01S">
            <text:p>23.01</text:p>
          </table:table-cell>
          <table:table-cell table:style-name="ce17" table:formula="of:=SUM([.$D$3:.D104])" office:value-type="time" office:time-value="PT02H20M15S">
            <text:p>02.20</text:p>
          </table:table-cell>
        </table:table-row>
        <table:table-row table:style-name="ro2">
          <table:covered-table-cell/>
          <table:table-cell office:value-type="time" office:time-value="PT00H17M00S">
            <text:p>00.17</text:p>
          </table:table-cell>
          <table:table-cell table:style-name="ce13" office:value-type="string">
            <text:p><text:a xlink:href="https://youtu.be/OVqBKWIXPKg?t=17">Utilizziamo un banale file di testo come esempio pratic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00M00S">
            <text:p>01.00</text:p>
          </table:table-cell>
          <table:table-cell table:style-name="ce13" office:value-type="string">
            <text:p><text:a xlink:href="https://youtu.be/OVqBKWIXPKg?t=61">La struttura de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25M00S">
            <text:p>01.25</text:p>
          </table:table-cell>
          <table:table-cell table:style-name="ce13" office:value-type="string">
            <text:p><text:a xlink:href="https://youtu.be/OVqBKWIXPKg?t=85">Vediamo dapprima che cosa fa i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55M00S">
            <text:p>02.55</text:p>
          </table:table-cell>
          <table:table-cell table:style-name="ce13" office:value-type="string">
            <text:p><text:a xlink:href="https://youtu.be/OVqBKWIXPKg?t=175">Descrizione degli oggetti utilizza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31M00S">
            <text:p>03.31</text:p>
          </table:table-cell>
          <table:table-cell table:style-name="ce13" office:value-type="string">
            <text:p><text:a xlink:href="https://youtu.be/OVqBKWIXPKg?t=211">Proprietà SORTED assegnata alle ListBox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00M00S">
            <text:p>04.00</text:p>
          </table:table-cell>
          <table:table-cell table:style-name="ce13" office:value-type="string">
            <text:p><text:a xlink:href="https://youtu.be/OVqBKWIXPKg?t=242">Procedura di apertura del fi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7M00S">
            <text:p>04.37</text:p>
          </table:table-cell>
          <table:table-cell table:style-name="ce13" office:value-type="string">
            <text:p><text:a xlink:href="https://youtu.be/OVqBKWIXPKg?t=277">Definizione per TsrtringList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40M00S">
            <text:p>05.40</text:p>
          </table:table-cell>
          <table:table-cell table:style-name="ce13" office:value-type="string">
            <text:p><text:a xlink:href="https://youtu.be/OVqBKWIXPKg?t=346">La parte principale del caricamento del fi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33M00S">
            <text:p>09.33</text:p>
          </table:table-cell>
          <table:table-cell table:style-name="ce13" office:value-type="string">
            <text:p><text:a xlink:href="https://youtu.be/OVqBKWIXPKg?t=573">La procedura associata al pulsante Cancella elemen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50M00S">
            <text:p>10.50</text:p>
          </table:table-cell>
          <table:table-cell table:style-name="ce13" office:value-type="string">
            <text:p><text:a xlink:href="https://youtu.be/OVqBKWIXPKg?t=651">La procedura associata al pulsante Elimina doppion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30M00S">
            <text:p>12.30</text:p>
          </table:table-cell>
          <table:table-cell table:style-name="ce13" office:value-type="string">
            <text:p><text:a xlink:href="https://youtu.be/OVqBKWIXPKg?t=751">Conteggio dall'ultimo elemento al primo: For … DOWNTO … D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32M00S">
            <text:p>13.32</text:p>
          </table:table-cell>
          <table:table-cell table:style-name="ce13" office:value-type="string">
            <text:p><text:a xlink:href="https://youtu.be/OVqBKWIXPKg?t=812">Confronto eguaglianza di elementi successiv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4H50M00S">
            <text:p>14.50</text:p>
          </table:table-cell>
          <table:table-cell table:style-name="ce13" office:value-type="string">
            <text:p><text:a xlink:href="https://youtu.be/OVqBKWIXPKg?t=892">Esame passo-passo della procedura con un file brevissim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21H45M00S">
            <text:p>21.45</text:p>
          </table:table-cell>
          <table:table-cell table:style-name="ce13" office:value-type="string">
            <text:p><text:a xlink:href="https://youtu.be/OVqBKWIXPKg?t=1306">Cancellare il contenuto delle ListBox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13">
            <text:p><text:span text:style-name="T1">VT 170 – Parole, parole, parole</text:span></text:p>
            <text:p><text:span text:style-name="T2">* Big Data: parliamone</text:span></text:p>
            <text:p><text:span text:style-name="T2">* Aprire un file (parte 2)</text:span></text:p>
            <text:p><text:span text:style-name="T2">* “Pulire” le parole</text:span></text:p>
            <text:p><text:span text:style-name="T2">* Numerare parole uguali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KChxO7e8U4E">Inizio Video Tutorial N. 170</text:a></text:p>
          </table:table-cell>
          <table:table-cell table:style-name="ce14" office:value-type="time" office:time-value="PT00H25M57S">
            <text:p>25.57</text:p>
          </table:table-cell>
          <table:table-cell table:style-name="ce17" table:formula="of:=SUM([.$D$3:.D120])" office:value-type="time" office:time-value="PT02H46M12S">
            <text:p>02.46</text:p>
          </table:table-cell>
        </table:table-row>
        <table:table-row table:style-name="ro2">
          <table:covered-table-cell/>
          <table:table-cell office:value-type="time" office:time-value="PT00H30M00S">
            <text:p>00.30</text:p>
          </table:table-cell>
          <table:table-cell table:style-name="ce13" office:value-type="string">
            <text:p><text:a xlink:href="https://youtu.be/KChxO7e8U4E?t=33">Generalità sui Big Dat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14M00S">
            <text:p>01.14</text:p>
          </table:table-cell>
          <table:table-cell table:style-name="ce13" office:value-type="string">
            <text:p><text:a xlink:href="https://youtu.be/KChxO7e8U4E?t=74">Simuliamo l'acquisizione dei da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18M00S">
            <text:p>02.18</text:p>
          </table:table-cell>
          <table:table-cell table:style-name="ce13" office:value-type="string">
            <text:p><text:a xlink:href="https://youtu.be/KChxO7e8U4E?t=138">Valutiamo il vocabolario personale di un auto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16M00S">
            <text:p>03.16</text:p>
          </table:table-cell>
          <table:table-cell table:style-name="ce13" office:value-type="string">
            <text:p><text:a xlink:href="https://youtu.be/KChxO7e8U4E?t=196">La statistica non ha nulla a che fare con la qualità di un documen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0M00S">
            <text:p>04.30</text:p>
          </table:table-cell>
          <table:table-cell table:style-name="ce13" office:value-type="string">
            <text:p><text:a xlink:href="https://youtu.be/KChxO7e8U4E?t=271">Copiare un testo dal web e incollarlo in Notepad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57M00S">
            <text:p>04.57</text:p>
          </table:table-cell>
          <table:table-cell table:style-name="ce13" office:value-type="string">
            <text:p><text:a xlink:href="https://youtu.be/KChxO7e8U4E?t=297">“Depurare” un testo dai caratteri NON alfabetic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50M00S">
            <text:p>05.50</text:p>
          </table:table-cell>
          <table:table-cell table:style-name="ce13" office:value-type="string">
            <text:p><text:a xlink:href="https://youtu.be/KChxO7e8U4E?t=350">Usiamo Libreoffice per separare le parole una per rig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8H10M00S">
            <text:p>08.10</text:p>
          </table:table-cell>
          <table:table-cell table:style-name="ce13" office:value-type="string">
            <text:p><text:a xlink:href="https://youtu.be/KChxO7e8U4E?t=498">Trasformiamo tutti i caratteri in minuscol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9H40M00S">
            <text:p>09.40</text:p>
          </table:table-cell>
          <table:table-cell table:style-name="ce13" office:value-type="string">
            <text:p><text:a xlink:href="https://youtu.be/KChxO7e8U4E?t=581">Breve riepilogo Video Tutorial 160 e sui suoi limi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26M00S">
            <text:p>11.26</text:p>
          </table:table-cell>
          <table:table-cell table:style-name="ce13" office:value-type="string">
            <text:p><text:a xlink:href="https://youtu.be/KChxO7e8U4E?t=686">La nuova procedura per caricare un file.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41M00S">
            <text:p>12.41</text:p>
          </table:table-cell>
          <table:table-cell table:style-name="ce13" office:value-type="string">
            <text:p><text:a xlink:href="https://youtu.be/KChxO7e8U4E?t=761">La nuova interfacci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29M00S">
            <text:p>15.29</text:p>
          </table:table-cell>
          <table:table-cell table:style-name="ce13" office:value-type="string">
            <text:p><text:a xlink:href="https://youtu.be/KChxO7e8U4E?t=929">La procedura per aprire e pulire il file di testo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6">
            <text:p><text:span text:style-name="T1">VT 180 – Ciclo inefficiente</text:span></text:p>
            <text:p><text:span text:style-name="T2">* (continua dal N. 70)</text:span></text:p>
            <text:p><text:span text:style-name="T2">* Un file di testo come cavia</text:span></text:p>
            <text:p><text:span text:style-name="T2">* Procedura passo-passo</text:span></text:p>
            <text:p><text:span text:style-name="T2">* For … Do … End ridondant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yqtGjViXjnU">Inizio Video Tutorial N. 180</text:a></text:p>
          </table:table-cell>
          <table:table-cell table:style-name="ce14" office:value-type="time" office:time-value="PT00H16M19S">
            <text:p>16.19</text:p>
          </table:table-cell>
          <table:table-cell table:style-name="ce17" table:formula="of:=SUM([.$D$3:.D134])" office:value-type="time" office:time-value="PT03H02M31S">
            <text:p>03.02</text:p>
          </table:table-cell>
        </table:table-row>
        <table:table-row table:style-name="ro2">
          <table:covered-table-cell/>
          <table:table-cell office:value-type="time" office:time-value="PT00H26M00S">
            <text:p>00.26</text:p>
          </table:table-cell>
          <table:table-cell table:style-name="ce13" office:value-type="string">
            <text:p><text:a xlink:href="https://youtu.be/yqtGjViXjnU?t=26">Breve riepilogo Video Tutorial N. 170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56M00S">
            <text:p>01.56</text:p>
          </table:table-cell>
          <table:table-cell table:style-name="ce13" office:value-type="string">
            <text:p><text:a xlink:href="https://youtu.be/yqtGjViXjnU?t=116">Esame del listato passo - pass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45M00S">
            <text:p>13.45</text:p>
          </table:table-cell>
          <table:table-cell table:style-name="ce13" office:value-type="string">
            <text:p><text:a xlink:href="https://youtu.be/yqtGjViXjnU?t=825">Problemi con file molto lungh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4H00M00S">
            <text:p>14.00</text:p>
          </table:table-cell>
          <table:table-cell table:style-name="ce13" office:value-type="string">
            <text:p><text:a xlink:href="https://youtu.be/yqtGjViXjnU?t=840">Dimostrazione della inefficienza della procedur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55M00S">
            <text:p>15.55</text:p>
          </table:table-cell>
          <table:table-cell table:style-name="ce13" office:value-type="string">
            <text:p><text:a xlink:href="https://youtu.be/yqtGjViXjnU?t=955">Il programma commentato è quello del Video Tutorial N. 170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7">
            <text:p><text:span text:style-name="T1">VT 190 – Procedura migliorata</text:span></text:p>
            <text:p><text:span text:style-name="T2">* (Vedi prec. N. 160 / 170 / 180)</text:span></text:p>
            <text:p><text:span text:style-name="T2">* Nomi delle varfiabili</text:span></text:p>
            <text:p><text:span text:style-name="T2">* Verifichiamo passo – passo</text:span></text:p>
            <text:p><text:span text:style-name="T2">* Velocità a confronto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Br0d_-p0ZrU">Inizio Video Tutorial N. 190</text:a></text:p>
          </table:table-cell>
          <table:table-cell table:style-name="ce14" office:value-type="time" office:time-value="PT00H15M52S">
            <text:p>15.52</text:p>
          </table:table-cell>
          <table:table-cell table:style-name="ce17" table:formula="of:=SUM([.$D$3:.D141])" office:value-type="time" office:time-value="PT03H18M23S">
            <text:p>03.18</text:p>
          </table:table-cell>
        </table:table-row>
        <table:table-row table:style-name="ro2">
          <table:covered-table-cell/>
          <table:table-cell office:value-type="time" office:time-value="PT00H33M00S">
            <text:p>00.33</text:p>
          </table:table-cell>
          <table:table-cell table:style-name="ce13" office:value-type="string">
            <text:p><text:a xlink:href="https://youtu.be/Br0d_-p0ZrU?t=33">Breve riepilogo sull'inefficienza della routine precede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49M00S">
            <text:p>05.49</text:p>
          </table:table-cell>
          <table:table-cell table:style-name="ce13" office:value-type="string">
            <text:p><text:a xlink:href="https://youtu.be/Br0d_-p0ZrU?t=349">Le modifche apportate alla procedur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19M00S">
            <text:p>06.19</text:p>
          </table:table-cell>
          <table:table-cell table:style-name="ce13" office:value-type="string">
            <text:p><text:a xlink:href="https://youtu.be/Br0d_-p0ZrU?t=379">Assegnare alle variabili nomi di chiara comprens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26M00S">
            <text:p>10.26</text:p>
          </table:table-cell>
          <table:table-cell table:style-name="ce13" office:value-type="string">
            <text:p><text:a xlink:href="https://youtu.be/Br0d_-p0ZrU?t=626">Test che conferma la notevole lentezza della versione precede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35M00S">
            <text:p>12.35</text:p>
          </table:table-cell>
          <table:table-cell table:style-name="ce13" office:value-type="string">
            <text:p><text:a xlink:href="https://youtu.be/Br0d_-p0ZrU?t=755">Test che evidenzia l'incremento di velocità della nuova vers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49M00S">
            <text:p>13.49</text:p>
          </table:table-cell>
          <table:table-cell table:style-name="ce13" office:value-type="string">
            <text:p><text:a xlink:href="https://youtu.be/Br0d_-p0ZrU?t=829">Verifichiamo il corretto conteggio dei vocaboli elaborati</text:a>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11">
            <text:p><text:span text:style-name="T1">VT 200 – Il codice MD5</text:span></text:p>
            <text:p><text:span text:style-name="T2">* MD5 come impronta digitale</text:span></text:p>
            <text:p><text:span text:style-name="T2">* Unicità del codice</text:span></text:p>
            <text:p><text:span text:style-name="T2">* Il programma</text:span></text:p>
            <text:p><text:span text:style-name="T2">* MD5 per stringhe e fil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M1t-RRW1nuo">Inizio Video Tutorial N. 200</text:a></text:p>
          </table:table-cell>
          <table:table-cell table:style-name="ce14" office:value-type="time" office:time-value="PT00H18M55S">
            <text:p>18.55</text:p>
          </table:table-cell>
          <table:table-cell table:style-name="ce17" table:formula="of:=SUM([.$D$3:.D149])" office:value-type="time" office:time-value="PT03H37M18S">
            <text:p>03.37</text:p>
          </table:table-cell>
        </table:table-row>
        <table:table-row table:style-name="ro2">
          <table:covered-table-cell/>
          <table:table-cell office:value-type="time" office:time-value="PT00H22M00S">
            <text:p>00.22</text:p>
          </table:table-cell>
          <table:table-cell office:value-type="string">
            <text:p><text:a xlink:href="https://youtu.be/0MykrHELtxc?t=22">Che cos'è un Hash e un codice MD5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17M00S">
            <text:p>02.17</text:p>
          </table:table-cell>
          <table:table-cell office:value-type="string">
            <text:p><text:a xlink:href="https://youtu.be/0MykrHELtxc?t=137">(in)affidabilità del codice MD5, ormai obsole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36M00S">
            <text:p>03.36</text:p>
          </table:table-cell>
          <table:table-cell office:value-type="string">
            <text:p><text:a xlink:href="https://youtu.be/0MykrHELtxc?t=216">L'interfaccia de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7H50M00S">
            <text:p>07.50</text:p>
          </table:table-cell>
          <table:table-cell office:value-type="string">
            <text:p><text:a xlink:href="https://youtu.be/0MykrHELtxc?t=473">Verifica di eventuali manipolazioni di una fo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14M00S">
            <text:p>10.14</text:p>
          </table:table-cell>
          <table:table-cell office:value-type="string">
            <text:p><text:a xlink:href="https://youtu.be/0MykrHELtxc?t=614">Procedura per generare il codice MD5 di una stringa alfabumeric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57M00S">
            <text:p>10.57</text:p>
          </table:table-cell>
          <table:table-cell office:value-type="string">
            <text:p><text:a xlink:href="https://youtu.be/0MykrHELtxc?t=657">La seconda parte dell'interfacci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40M00S">
            <text:p>11.40</text:p>
          </table:table-cell>
          <table:table-cell office:value-type="string">
            <text:p><text:a xlink:href="https://youtu.be/0MykrHELtxc?t=701">Procedura associata la secondo pulsa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40M00S">
            <text:p>12.40</text:p>
          </table:table-cell>
          <table:table-cell office:value-type="string">
            <text:p><text:a xlink:href="https://youtu.be/0MykrHELtxc?t=760">Differenza sintattica tra MD5Print e MD5Fi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4H37M00S">
            <text:p>14.37</text:p>
          </table:table-cell>
          <table:table-cell office:value-type="string">
            <text:p><text:a xlink:href="https://youtu.be/0MykrHELtxc?t=877">Esempio pratico: determinare il codice  MD5 di un file e del suo nom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7H34M00S">
            <text:p>17.34</text:p>
          </table:table-cell>
          <table:table-cell office:value-type="string">
            <text:p><text:a xlink:href="https://youtu.be/0MykrHELtxc?t=1054">Esaminiamo il codice della seconda procedura</text:a>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12">
            <text:p><text:span text:style-name="T1">VT 210 – Proteggere copyright</text:span></text:p>
            <text:p><text:span text:style-name="T2">* Un Forum interessante</text:span></text:p>
            <text:p><text:span text:style-name="T2">* Applicazione pratica codice MD5</text:span></text:p>
            <text:p><text:span text:style-name="T2">* Un doppio controllo</text:span></text:p>
            <text:p><text:span text:style-name="T2">* Inutile illudersi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FKFAKm8uMPM">Inizio Video Tutorial N. 210</text:a></text:p>
          </table:table-cell>
          <table:table-cell table:style-name="ce14" office:value-type="time" office:time-value="PT00H17M34S">
            <text:p>17.34</text:p>
          </table:table-cell>
          <table:table-cell table:style-name="ce17" table:formula="of:=SUM([.$D$3:.D161])" office:value-type="time" office:time-value="PT03H54M52S">
            <text:p>03.54</text:p>
          </table:table-cell>
        </table:table-row>
        <table:table-row table:style-name="ro2">
          <table:covered-table-cell/>
          <table:table-cell office:value-type="time" office:time-value="PT00H23M00S">
            <text:p>00.23</text:p>
          </table:table-cell>
          <table:table-cell office:value-type="string">
            <text:p><text:a xlink:href="https://youtu.be/FKFAKm8uMPM?t=23">Un Forum interessa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30M00S">
            <text:p>01.30</text:p>
          </table:table-cell>
          <table:table-cell office:value-type="string">
            <text:p><text:a xlink:href="https://youtu.be/FKFAKm8uMPM?t=90">Il sito ufficiale di Lazarus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10M00S">
            <text:p>02.10</text:p>
          </table:table-cell>
          <table:table-cell office:value-type="string">
            <text:p><text:a xlink:href="https://youtu.be/FKFAKm8uMPM?t=130">Un programma meraviglios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54M00S">
            <text:p>03.54</text:p>
          </table:table-cell>
          <table:table-cell office:value-type="string">
            <text:p><text:a xlink:href="https://youtu.be/FKFAKm8uMPM?t=234">Il file che contiene le vostre credenzial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40M00S">
            <text:p>04.40</text:p>
          </table:table-cell>
          <table:table-cell office:value-type="string">
            <text:p><text:a xlink:href="https://youtu.be/FKFAKm8uMPM?t=280">Usiamo il programma del VT 200 per determinare il codice MD5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48M00S">
            <text:p>05.48</text:p>
          </table:table-cell>
          <table:table-cell office:value-type="string">
            <text:p><text:a xlink:href="https://youtu.be/FKFAKm8uMPM?t=348">Riportiamo il codice MD5 nel programma da "proteggere"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04M00S">
            <text:p>06.04</text:p>
          </table:table-cell>
          <table:table-cell office:value-type="string">
            <text:p><text:a xlink:href="https://youtu.be/FKFAKm8uMPM?t=364">Come funziona i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8H45M00S">
            <text:p>08.45</text:p>
          </table:table-cell>
          <table:table-cell office:value-type="string">
            <text:p><text:a xlink:href="https://youtu.be/FKFAKm8uMPM?t=525">La presenza del vostro nome nel file di suppor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42M00S">
            <text:p>10.42</text:p>
          </table:table-cell>
          <table:table-cell office:value-type="string">
            <text:p><text:a xlink:href="https://youtu.be/FKFAKm8uMPM?t=642">Descrizione delle semplici Procedurede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5H27M00S">
            <text:p>15.27</text:p>
          </table:table-cell>
          <table:table-cell office:value-type="string">
            <text:p><text:a xlink:href="https://youtu.be/FKFAKm8uMPM?t=927">I file EXE e TXT da distribui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6H50M00S">
            <text:p>16.50</text:p>
          </table:table-cell>
          <table:table-cell office:value-type="string">
            <text:p><text:a xlink:href="https://youtu.be/FKFAKm8uMPM?t=1011">...però non illudetevi di poter proteggere il vostro software</text:a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10">
            <text:p><text:span text:style-name="T1">VT 220 – Calcolatrice</text:span></text:p>
            <text:p><text:span text:style-name="T2">* Impostazioni del programma</text:span></text:p>
            <text:p><text:span text:style-name="T2">* Creare pulsanti a RunTime</text:span></text:p>
            <text:p><text:span text:style-name="T2">* Funzioni svolte dai pulsanti</text:span></text:p>
            <text:p><text:span text:style-name="T2">* Descrizone procedur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POoTKUBblAc">Inizio Video Tutorial N. 220</text:a></text:p>
          </table:table-cell>
          <table:table-cell table:style-name="ce14" office:value-type="time" office:time-value="PT00H15M45S">
            <text:p>15.45</text:p>
          </table:table-cell>
          <table:table-cell table:style-name="ce17" table:formula="of:=SUM([.$D$3:.D174])" office:value-type="time" office:time-value="PT04H10M37S">
            <text:p>04.10</text:p>
          </table:table-cell>
        </table:table-row>
        <table:table-row table:style-name="ro2">
          <table:covered-table-cell/>
          <table:table-cell office:value-type="time" office:time-value="PT00H19M00S">
            <text:p>00.19</text:p>
          </table:table-cell>
          <table:table-cell office:value-type="string">
            <text:p><text:a xlink:href="https://youtu.be/POoTKUBblAc?t=19">Ringraziamento al Forum di Lazarus in italian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46M00S">
            <text:p>00.46</text:p>
          </table:table-cell>
          <table:table-cell office:value-type="string">
            <text:p><text:a xlink:href="https://youtu.be/POoTKUBblAc?t=46">Uno sguardo all'interfaccia e demo di funzionament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20M00S">
            <text:p>02.20</text:p>
          </table:table-cell>
          <table:table-cell office:value-type="string">
            <text:p><text:a xlink:href="https://youtu.be/POoTKUBblAc?t=140">Che significa crare un pulsante a RunTim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13M00S">
            <text:p>03.13</text:p>
          </table:table-cell>
          <table:table-cell office:value-type="string">
            <text:p><text:a xlink:href="https://youtu.be/POoTKUBblAc?t=193">Esame del listato a partire dall'inizio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33M00S">
            <text:p>04.33</text:p>
          </table:table-cell>
          <table:table-cell office:value-type="string">
            <text:p><text:a xlink:href="https://youtu.be/POoTKUBblAc?t=273">Procedura TForm1.FormCreate(Sender: TObject)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40M00S">
            <text:p>04.40</text:p>
          </table:table-cell>
          <table:table-cell office:value-type="string">
            <text:p><text:a xlink:href="https://youtu.be/POoTKUBblAc?t=280">La procedura che crea e posiziona i pulsant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6H49M00S">
            <text:p>06.49</text:p>
          </table:table-cell>
          <table:table-cell office:value-type="string">
            <text:p><text:a xlink:href="https://youtu.be/POoTKUBblAc?t=409">@Esamina_Tasto_Premuto corrisponde allo specifico pulsant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23M00S">
            <text:p>13.23</text:p>
          </table:table-cell>
          <table:table-cell office:value-type="string">
            <text:p><text:a xlink:href="https://youtu.be/POoTKUBblAc?t=803">I tasti "liberi" cui assegnare specifche funzion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51M00S">
            <text:p>13.51</text:p>
          </table:table-cell>
          <table:table-cell office:value-type="string">
            <text:p><text:a xlink:href="https://youtu.be/POoTKUBblAc?t=831">Manca il controllo sulla correttezza dei dati inseriti</text:a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3" office:value-type="string" table:number-columns-spanned="1" table:number-rows-spanned="11">
            <text:p><text:span text:style-name="T1">VT 230 – Vocali accentate</text:span></text:p>
            <text:p><text:span text:style-name="T2">* Nuova versione del programma</text:span></text:p>
            <text:p><text:span text:style-name="T2">* I codici ASCII</text:span></text:p>
            <text:p><text:span text:style-name="T2">* Caratteri e numero di byte</text:span></text:p>
            <text:p><text:span text:style-name="T2">* Lingue stranier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gzGQRhIBik4">Inizio Video Tutorial N. 230</text:a></text:p>
          </table:table-cell>
          <table:table-cell table:style-name="ce14" office:value-type="time" office:time-value="PT00H17M32S">
            <text:p>17.32</text:p>
          </table:table-cell>
          <table:table-cell table:style-name="ce17" table:formula="of:=SUM([.$D$3:.D185])" office:value-type="time" office:time-value="PT04H28M09S">
            <text:p>04.28</text:p>
          </table:table-cell>
        </table:table-row>
        <table:table-row table:style-name="ro2">
          <table:covered-table-cell/>
          <table:table-cell office:value-type="time" office:time-value="PT00H19M00S">
            <text:p>00.19</text:p>
          </table:table-cell>
          <table:table-cell office:value-type="string">
            <text:p><text:a xlink:href="https://youtu.be/gzGQRhIBik4?t=19">A proposito del Video Tutorial N. 150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41M00S">
            <text:p>00.41</text:p>
          </table:table-cell>
          <table:table-cell office:value-type="string">
            <text:p><text:a xlink:href="https://youtu.be/gzGQRhIBik4?t=41">Come funzionava i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39M00S">
            <text:p>01.39</text:p>
          </table:table-cell>
          <table:table-cell office:value-type="string">
            <text:p><text:a xlink:href="https://youtu.be/gzGQRhIBik4?t=99">La nuova interfacci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51M00S">
            <text:p>01.51</text:p>
          </table:table-cell>
          <table:table-cell office:value-type="string">
            <text:p><text:a xlink:href="https://youtu.be/gzGQRhIBik4?t=111">Caome funziona il nuovo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2H23M00S">
            <text:p>02.23</text:p>
          </table:table-cell>
          <table:table-cell office:value-type="string">
            <text:p><text:a xlink:href="https://youtu.be/gzGQRhIBik4?t=143">Utilità dell'oggetto Memo per facilitare il debug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27M00S">
            <text:p>04.27</text:p>
          </table:table-cell>
          <table:table-cell office:value-type="string">
            <text:p><text:a xlink:href="https://youtu.be/gzGQRhIBik4?t=267">Codici particolari di alcuni caratter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5H45M00S">
            <text:p>05.45</text:p>
          </table:table-cell>
          <table:table-cell office:value-type="string">
            <text:p><text:a xlink:href="https://youtu.be/gzGQRhIBik4?t=345">Lingue stranier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23M00S">
            <text:p>10.23</text:p>
          </table:table-cell>
          <table:table-cell office:value-type="string">
            <text:p><text:a xlink:href="https://youtu.be/gzGQRhIBik4?t=623">Le procedure del program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35M00S">
            <text:p>11.35</text:p>
          </table:table-cell>
          <table:table-cell office:value-type="string">
            <text:p><text:a xlink:href="https://youtu.be/gzGQRhIBik4?t=695">Comodità offerta dall'assegnare alle variabili nomi esplicativi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2H15M00S">
            <text:p>12.15</text:p>
          </table:table-cell>
          <table:table-cell office:value-type="string">
            <text:p><text:a xlink:href="https://youtu.be/gzGQRhIBik4?t=735">Il pulsante Individua Posizione</text:a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table-cell table:style-name="ce4" office:value-type="string" table:number-columns-spanned="1" table:number-rows-spanned="9">
            <text:p><text:span text:style-name="T1">VT 240 – Byte Order Mark</text:span></text:p>
            <text:p><text:span text:style-name="T2">* Incongruenze particolari</text:span></text:p>
            <text:p><text:span text:style-name="T2">* Ancora vocali accentate?</text:span></text:p>
            <text:p><text:span text:style-name="T2">* Alfabeti, testi e byte</text:span></text:p>
            <text:p><text:span text:style-name="T2">* Un semplice espediente</text:span></text:p>
          </table:table-cell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Q3l-SmJAOVk">Inizio Video Tutorial N. 240</text:a></text:p>
          </table:table-cell>
          <table:table-cell table:style-name="ce14" office:value-type="time" office:time-value="PT00H15M35S">
            <text:p>15.35</text:p>
          </table:table-cell>
          <table:table-cell table:style-name="ce17" table:formula="of:=SUM([.$D$3:.D197])" office:value-type="time" office:time-value="PT04H43M44S">
            <text:p>04.43</text:p>
          </table:table-cell>
        </table:table-row>
        <table:table-row table:style-name="ro2">
          <table:covered-table-cell/>
          <table:table-cell office:value-type="time" office:time-value="PT00H17M00S">
            <text:p>00.17</text:p>
          </table:table-cell>
          <table:table-cell office:value-type="string">
            <text:p><text:a xlink:href="https://youtu.be/Q3l-SmJAOVk?t=17">Codifica dei file di NotePad (Blocco Note)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0H51M00S">
            <text:p>00.51</text:p>
          </table:table-cell>
          <table:table-cell office:value-type="string">
            <text:p><text:a xlink:href="https://youtu.be/Q3l-SmJAOVk?t=51">Aspetto del file di testo a seconda della codific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1H55M00S">
            <text:p>01.55</text:p>
          </table:table-cell>
          <table:table-cell office:value-type="string">
            <text:p><text:a xlink:href="https://youtu.be/Q3l-SmJAOVk?t=115">I file usati come test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3H30M00S">
            <text:p>03.30</text:p>
          </table:table-cell>
          <table:table-cell office:value-type="string">
            <text:p><text:a xlink:href="https://youtu.be/Q3l-SmJAOVk?t=210">Il programma nella nuova version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04H24M00S">
            <text:p>04.24</text:p>
          </table:table-cell>
          <table:table-cell office:value-type="string">
            <text:p><text:a xlink:href="https://youtu.be/Q3l-SmJAOVk?t=264">Visualizzazione diversa a seconda della codifica del file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0H48M00S">
            <text:p>10.48</text:p>
          </table:table-cell>
          <table:table-cell office:value-type="string">
            <text:p><text:a xlink:href="https://youtu.be/Q3l-SmJAOVk?t=648">Byte Order Mark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1H57M00S">
            <text:p>11.57</text:p>
          </table:table-cell>
          <table:table-cell office:value-type="string">
            <text:p><text:a xlink:href="https://youtu.be/Q3l-SmJAOVk?t=717">Aggirare il problema</text:a></text:p>
          </table:table-cell>
          <table:table-cell table:number-columns-repeated="2"/>
        </table:table-row>
        <table:table-row table:style-name="ro2">
          <table:covered-table-cell/>
          <table:table-cell office:value-type="time" office:time-value="PT13H08M00S">
            <text:p>13.08</text:p>
          </table:table-cell>
          <table:table-cell office:value-type="string">
            <text:p><text:a xlink:href="https://youtu.be/Q3l-SmJAOVk?t=788">Salvare in HTML &gt; aprire in Chrome  &gt; copiare / incollare in NotePad</text:a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" office:value-type="string" table:number-columns-spanned="1" table:number-rows-spanned="10">
            <text:p><text:span text:style-name="T1">VT 250 – Rime baciate</text:span></text:p>
            <text:p><text:span text:style-name="T2">* Modifiche di vecchi progetti</text:span></text:p>
            <text:p><text:span text:style-name="T2">* Variazioni per codice UTF-8</text:span></text:p>
            <text:p><text:span text:style-name="T2">* Creare un vocabolario</text:span></text:p>
            <text:p><text:span text:style-name="T2">* Ricerca della rima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JduF5vkXmWA">Inizio Video Tutorial N. 250</text:a></text:p>
          </table:table-cell>
          <table:table-cell table:style-name="ce14" office:value-type="time" office:time-value="PT00H09M06S">
            <text:p>09.06</text:p>
          </table:table-cell>
          <table:table-cell table:style-name="ce17" table:formula="of:=SUM([.$D$3:.D208])" office:value-type="time" office:time-value="PT04H52M50S">
            <text:p>04.52</text:p>
          </table:table-cell>
        </table:table-row>
        <table:table-row table:style-name="ro2">
          <table:covered-table-cell/>
          <table:table-cell office:value-type="time" office:time-value="PT00H14M00S">
            <text:p>00.14</text:p>
          </table:table-cell>
          <table:table-cell office:value-type="string">
            <text:p><text:a xlink:href="https://youtu.be/JduF5vkXmWA?t=14">L'interfacciua preceden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0H49M00S">
            <text:p>00.49</text:p>
          </table:table-cell>
          <table:table-cell office:value-type="string">
            <text:p><text:a xlink:href="https://youtu.be/JduF5vkXmWA?t=49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28M00S">
            <text:p>01.28</text:p>
          </table:table-cell>
          <table:table-cell office:value-type="string">
            <text:p><text:a xlink:href="https://youtu.be/JduF5vkXmWA?t=88">Esempio banale, ma pratic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2H47M00S">
            <text:p>02.47</text:p>
          </table:table-cell>
          <table:table-cell office:value-type="string">
            <text:p><text:a xlink:href="https://youtu.be/JduF5vkXmWA?t=167">Esame dei singoli oggetti che costituiscono l'interfacci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46M00S">
            <text:p>03.46</text:p>
          </table:table-cell>
          <table:table-cell office:value-type="string">
            <text:p><text:a xlink:href="https://youtu.be/JduF5vkXmWA?t=226">La procedura Apre Fil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28M00S">
            <text:p>04.28</text:p>
          </table:table-cell>
          <table:table-cell office:value-type="string">
            <text:p><text:a xlink:href="https://youtu.be/JduF5vkXmWA?t=268">La procedura Salva Poesi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5H29M00S">
            <text:p>05.29</text:p>
          </table:table-cell>
          <table:table-cell office:value-type="string">
            <text:p><text:a xlink:href="https://youtu.be/JduF5vkXmWA?t=329">La procedura Cerca Ri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11M00S">
            <text:p>08.11</text:p>
          </table:table-cell>
          <table:table-cell office:value-type="string">
            <text:p><text:a xlink:href="https://youtu.be/JduF5vkXmWA?t=491">Attenzione a UTF8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table:number-columns-spanned="1" table:number-rows-spanned="12">
            <text:p><text:span text:style-name="T1">VT 260 – Funzioni</text:span></text:p>
            <text:p><text:span text:style-name="T2">* Errori di digitazione</text:span></text:p>
            <text:p><text:span text:style-name="T2">* Ipotizzare casi possibili</text:span></text:p>
            <text:p><text:span text:style-name="T2">* Input controllato</text:span></text:p>
            <text:p><text:span text:style-name="T2">* Archivio routin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ePqWgMfXXK8">Inizio Video Tutorial N. 260</text:a></text:p>
          </table:table-cell>
          <table:table-cell table:style-name="ce14" office:value-type="time" office:time-value="PT00H20M04S">
            <text:p>20.04</text:p>
          </table:table-cell>
          <table:table-cell table:style-name="ce17" table:formula="of:=SUM([.$D$3:.D219])" office:value-type="time" office:time-value="PT05H12M54S">
            <text:p>05.12</text:p>
          </table:table-cell>
        </table:table-row>
        <table:table-row table:style-name="ro2">
          <table:covered-table-cell/>
          <table:table-cell office:value-type="time" office:time-value="PT00H17M00S">
            <text:p>00.17</text:p>
          </table:table-cell>
          <table:table-cell office:value-type="string">
            <text:p><text:a xlink:href="https://youtu.be/ePqWgMfXXK8?t=17">Per semplicità, modifichiamo il programma del Video Tutorial 210 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0H56M00S">
            <text:p>00.56</text:p>
          </table:table-cell>
          <table:table-cell office:value-type="string">
            <text:p><text:a xlink:href="https://youtu.be/ePqWgMfXXK8?t=56">Come effettuare una moltiplicazione senza alcun controll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2H45M00S">
            <text:p>02.45</text:p>
          </table:table-cell>
          <table:table-cell office:value-type="string">
            <text:p><text:a xlink:href="https://youtu.be/ePqWgMfXXK8?t=165">Primo possibile errore: uno spazio di tropp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44M00S">
            <text:p>03.44</text:p>
          </table:table-cell>
          <table:table-cell office:value-type="string">
            <text:p><text:a xlink:href="https://youtu.be/ePqWgMfXXK8?t=224">Secondo errore possibile: una virgola di tropp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30M00S">
            <text:p>04.30</text:p>
          </table:table-cell>
          <table:table-cell office:value-type="string">
            <text:p><text:a xlink:href="https://youtu.be/ePqWgMfXXK8?t=277">Terzo errore possibile: presenza di caratteri non numeric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5H30M00S">
            <text:p>05.30</text:p>
          </table:table-cell>
          <table:table-cell office:value-type="string">
            <text:p><text:a xlink:href="https://youtu.be/ePqWgMfXXK8?t=330">Iniziamo a conoscere la Funzion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36M00S">
            <text:p>08.36</text:p>
          </table:table-cell>
          <table:table-cell office:value-type="string">
            <text:p><text:a xlink:href="https://youtu.be/ePqWgMfXXK8?t=516">Prima parte della funzione: verificare eventuale segno negativ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2H36M00S">
            <text:p>12.36</text:p>
          </table:table-cell>
          <table:table-cell office:value-type="string">
            <text:p><text:a xlink:href="https://youtu.be/ePqWgMfXXK8?t=765">Seconda parte: troppe virgole!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3H39M00S">
            <text:p>13.39</text:p>
          </table:table-cell>
          <table:table-cell office:value-type="string">
            <text:p><text:a xlink:href="https://youtu.be/ePqWgMfXXK8?t=819">Terza parte: presenza di caratteri non numeric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6H44M00S">
            <text:p>16.44</text:p>
          </table:table-cell>
          <table:table-cell office:value-type="string">
            <text:p><text:a xlink:href="https://youtu.be/ePqWgMfXXK8?t=1004">Falso positivo: troppi spazi, nonostante siano leciti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" office:value-type="string" table:number-columns-spanned="1" table:number-rows-spanned="10">
            <text:p><text:span text:style-name="T1">VT 270 – Funzioni (parte 2)</text:span></text:p>
            <text:p><text:span text:style-name="T2">* Falsi positivi</text:span></text:p>
            <text:p><text:span text:style-name="T2">* Concatenazioni utili</text:span></text:p>
            <text:p><text:span text:style-name="T2">* Ottenere più risultati</text:span></text:p>
            <text:p><text:span text:style-name="T2">* Un espediente da studiar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yMVMLa2v__k">Inizio Video Tutorial N. 270</text:a></text:p>
          </table:table-cell>
          <table:table-cell table:style-name="ce14" office:value-type="time" office:time-value="PT00H18M40S">
            <text:p>18.40</text:p>
          </table:table-cell>
          <table:table-cell table:style-name="ce17" table:formula="of:=SUM([.$D$3:.D232])" office:value-type="time" office:time-value="PT05H31M34S">
            <text:p>05.31</text:p>
          </table:table-cell>
        </table:table-row>
        <table:table-row table:style-name="ro2">
          <table:covered-table-cell/>
          <table:table-cell office:value-type="time" office:time-value="PT00H22M00S">
            <text:p>00.22</text:p>
          </table:table-cell>
          <table:table-cell office:value-type="string">
            <text:p><text:a xlink:href="https://youtu.be/yMVMLa2v__k?t=22">Breve riepilog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38M00S">
            <text:p>01.38</text:p>
          </table:table-cell>
          <table:table-cell office:value-type="string">
            <text:p><text:a xlink:href="https://youtu.be/yMVMLa2v__k?t=98">La modifica apportat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56M00S">
            <text:p>01.56</text:p>
          </table:table-cell>
          <table:table-cell office:value-type="string">
            <text:p><text:a xlink:href="https://youtu.be/yMVMLa2v__k?t=116">Il comando TRIM per eliminare spazi a destra e sinistr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5H35M00S">
            <text:p>05.35</text:p>
          </table:table-cell>
          <table:table-cell office:value-type="string">
            <text:p><text:a xlink:href="https://youtu.be/yMVMLa2v__k?t=335">La novità di questa versione de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6H29M00S">
            <text:p>06.29</text:p>
          </table:table-cell>
          <table:table-cell office:value-type="string">
            <text:p><text:a xlink:href="https://youtu.be/yMVMLa2v__k?t=389">La funzione che determina gli elementi di un rettangol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7H31M00S">
            <text:p>07.31</text:p>
          </table:table-cell>
          <table:table-cell office:value-type="string">
            <text:p><text:a xlink:href="https://youtu.be/yMVMLa2v__k?t=451">Una funione dovrebbe(!) restituire un'unica rispost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53M00S">
            <text:p>08.53</text:p>
          </table:table-cell>
          <table:table-cell office:value-type="string">
            <text:p><text:a xlink:href="https://youtu.be/yMVMLa2v__k?t=533">Concateniamo più stringhe diverse in un'unica string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5H16M00S">
            <text:p>15.16</text:p>
          </table:table-cell>
          <table:table-cell office:value-type="string">
            <text:p><text:a xlink:href="https://youtu.be/yMVMLa2v__k?t=916">Struttura della funzione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table:number-columns-spanned="1" table:number-rows-spanned="11">
            <text:p><text:span text:style-name="T1">VT 280 – Il Timer</text:span></text:p>
            <text:p><text:span text:style-name="T2">* Un po' di tutto</text:span></text:p>
            <text:p><text:span text:style-name="T2">* Spostamenti temporizzati</text:span></text:p>
            <text:p><text:span text:style-name="T2">* Intervalli programmabili</text:span></text:p>
            <text:p><text:span text:style-name="T2">* Un Timer nei videogam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ndTFEQzy-LM">Inizio Video Tutorial N. 280</text:a></text:p>
          </table:table-cell>
          <table:table-cell table:style-name="ce14" office:value-type="time" office:time-value="PT00H17M00S">
            <text:p>17.00</text:p>
          </table:table-cell>
          <table:table-cell table:style-name="ce17" table:formula="of:=SUM([.$D$3:.D243])" office:value-type="time" office:time-value="PT05H48M34S">
            <text:p>05.48</text:p>
          </table:table-cell>
        </table:table-row>
        <table:table-row table:style-name="ro2">
          <table:covered-table-cell/>
          <table:table-cell office:value-type="time" office:time-value="PT00H20M00S">
            <text:p>00.20</text:p>
          </table:table-cell>
          <table:table-cell office:value-type="string">
            <text:p><text:a xlink:href="https://youtu.be/ndTFEQzy-LM?t=20">Radio Button e Check Box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40M00S">
            <text:p>03.40</text:p>
          </table:table-cell>
          <table:table-cell office:value-type="string">
            <text:p><text:a xlink:href="https://youtu.be/ndTFEQzy-LM?t=223">Il Timer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6H29M00S">
            <text:p>06.29</text:p>
          </table:table-cell>
          <table:table-cell office:value-type="string">
            <text:p><text:a xlink:href="https://youtu.be/ndTFEQzy-LM?t=389">L'oggetto ComboBox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7H59M00S">
            <text:p>07.59</text:p>
          </table:table-cell>
          <table:table-cell office:value-type="string">
            <text:p><text:a xlink:href="https://youtu.be/ndTFEQzy-LM?t=479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9H09M00S">
            <text:p>09.09</text:p>
          </table:table-cell>
          <table:table-cell office:value-type="string">
            <text:p><text:a xlink:href="https://youtu.be/ndTFEQzy-LM?t=549">La procedura legata a Start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0H46M00S">
            <text:p>10.46</text:p>
          </table:table-cell>
          <table:table-cell office:value-type="string">
            <text:p><text:a xlink:href="https://youtu.be/ndTFEQzy-LM?t=646">Spostamenti nelle quattro direzion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2H16M00S">
            <text:p>12.16</text:p>
          </table:table-cell>
          <table:table-cell office:value-type="string">
            <text:p><text:a xlink:href="https://youtu.be/ndTFEQzy-LM?t=736">La procedura Timer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4H16M00S">
            <text:p>14.16</text:p>
          </table:table-cell>
          <table:table-cell office:value-type="string">
            <text:p><text:a xlink:href="https://youtu.be/ndTFEQzy-LM?t=856">Le proprietà Top e Left degli oggett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5H03M00S">
            <text:p>15.03</text:p>
          </table:table-cell>
          <table:table-cell office:value-type="string">
            <text:p><text:a xlink:href="https://youtu.be/ndTFEQzy-LM?t=903">LineEnding corrisponde a Chr(13)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" office:value-type="string" table:number-columns-spanned="1" table:number-rows-spanned="10">
            <text:p><text:span text:style-name="T1">VT 290 – Sprite e collisioni</text:span></text:p>
            <text:p><text:span text:style-name="T2">* Che cos'è uno sprite</text:span></text:p>
            <text:p><text:span text:style-name="T2">* Proprietà .Top e .Left</text:span></text:p>
            <text:p><text:span text:style-name="T2">* Numero di pixel e spostamenti</text:span></text:p>
            <text:p><text:span text:style-name="T2">* Parametri da considerar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knhksXpOuaM">Inizio Video Tutorial N. 290</text:a></text:p>
          </table:table-cell>
          <table:table-cell table:style-name="ce14" office:value-type="time" office:time-value="PT00H10M45S">
            <text:p>10.45</text:p>
          </table:table-cell>
          <table:table-cell table:style-name="ce17" table:formula="of:=SUM([.$D$3:.D255])" office:value-type="time" office:time-value="PT05H59M19S">
            <text:p>05.59</text:p>
          </table:table-cell>
        </table:table-row>
        <table:table-row table:style-name="ro2">
          <table:covered-table-cell/>
          <table:table-cell office:value-type="time" office:time-value="PT00H29M00S">
            <text:p>00.29</text:p>
          </table:table-cell>
          <table:table-cell office:value-type="string">
            <text:p><text:a xlink:href="https://youtu.be/knhksXpOuaM?t=29">Che cosa sono gli sprite, un po' di stori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33M00S">
            <text:p>01.33</text:p>
          </table:table-cell>
          <table:table-cell office:value-type="string">
            <text:p><text:a xlink:href="https://youtu.be/knhksXpOuaM?t=93">Concentriamo la nostra attenzione su due spri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43M00S">
            <text:p>03.43</text:p>
          </table:table-cell>
          <table:table-cell office:value-type="string">
            <text:p><text:a xlink:href="https://youtu.be/knhksXpOuaM?t=223">Collisione in cui gli sprite si sovrappongono perfettamen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00M00S">
            <text:p>04.00</text:p>
          </table:table-cell>
          <table:table-cell office:value-type="string">
            <text:p><text:a xlink:href="https://youtu.be/knhksXpOuaM?t=240">Importanza dello spigolo superiore sinistr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5H40M00S">
            <text:p>05.40</text:p>
          </table:table-cell>
          <table:table-cell office:value-type="string">
            <text:p><text:a xlink:href="https://youtu.be/knhksXpOuaM?t=340">Contatto del bordo sinistro (sprite) col bordo destro (bersaglio)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6H45M00S">
            <text:p>06.45</text:p>
          </table:table-cell>
          <table:table-cell office:value-type="string">
            <text:p><text:a xlink:href="https://youtu.be/knhksXpOuaM?t=405">Le proprietà .Width e .Height degli spi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08M00S">
            <text:p>08.08</text:p>
          </table:table-cell>
          <table:table-cell office:value-type="string">
            <text:p><text:a xlink:href="https://youtu.be/knhksXpOuaM?t=488">Condizioni necessarie, ma non sufficient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9H40M00S">
            <text:p>09.40</text:p>
          </table:table-cell>
          <table:table-cell office:value-type="string">
            <text:p><text:a xlink:href="https://youtu.be/knhksXpOuaM?t=579">Controlli contemporanei delle proprietà .Top .Left. Width . Height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table:number-columns-spanned="1" table:number-rows-spanned="12">
            <text:p><text:span text:style-name="T1">VT 300 – Sprite VideoGame</text:span></text:p>
            <text:p><text:span text:style-name="T2">* Gli oggetti Sprite e Image</text:span></text:p>
            <text:p><text:span text:style-name="T2">* Calcolo delle posizioni</text:span></text:p>
            <text:p><text:span text:style-name="T2">* Spostamenti casuali</text:span></text:p>
            <text:p><text:span text:style-name="T2">* Valori da sperimentar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SQbenCjYxZU">Inizio Video Tutorial N. 300</text:a></text:p>
          </table:table-cell>
          <table:table-cell table:style-name="ce14" office:value-type="time" office:time-value="PT00H14M38S">
            <text:p>14.38</text:p>
          </table:table-cell>
          <table:table-cell table:style-name="ce17" table:formula="of:=SUM([.$D$3:.D266])" office:value-type="time" office:time-value="PT06H13M57S">
            <text:p>06.13</text:p>
          </table:table-cell>
        </table:table-row>
        <table:table-row table:style-name="ro2">
          <table:covered-table-cell/>
          <table:table-cell office:value-type="time" office:time-value="PT00H11M00S">
            <text:p>00.11</text:p>
          </table:table-cell>
          <table:table-cell office:value-type="string">
            <text:p><text:a xlink:href="https://youtu.be/SQbenCjYxZU?t=11">Riferimenti ai Video Tutorial 280 e 290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0H30M00S">
            <text:p>00.30</text:p>
          </table:table-cell>
          <table:table-cell office:value-type="string">
            <text:p><text:a xlink:href="https://youtu.be/SQbenCjYxZU?t=30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55M00S">
            <text:p>01.55</text:p>
          </table:table-cell>
          <table:table-cell office:value-type="string">
            <text:p><text:a xlink:href="https://youtu.be/SQbenCjYxZU?t=115">Esame della prima parte della procedur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2H15M00S">
            <text:p>02.15</text:p>
          </table:table-cell>
          <table:table-cell office:value-type="string">
            <text:p><text:a xlink:href="https://youtu.be/SQbenCjYxZU?t=135">L'oggetto Imag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18M00S">
            <text:p>03.18</text:p>
          </table:table-cell>
          <table:table-cell office:value-type="string">
            <text:p><text:a xlink:href="https://youtu.be/SQbenCjYxZU?t=198">Due Label come riferiment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00M00S">
            <text:p>04.00</text:p>
          </table:table-cell>
          <table:table-cell office:value-type="string">
            <text:p><text:a xlink:href="https://youtu.be/SQbenCjYxZU?t=240">Commento delle prime righe del codic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6H17M00S">
            <text:p>06.17</text:p>
          </table:table-cell>
          <table:table-cell office:value-type="string">
            <text:p><text:a xlink:href="https://youtu.be/SQbenCjYxZU?t=377">Il codice relativo ai quattro radiobutton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6H51M00S">
            <text:p>06.51</text:p>
          </table:table-cell>
          <table:table-cell office:value-type="string">
            <text:p><text:a xlink:href="https://youtu.be/SQbenCjYxZU?t=411">Determinazione delle condizioni di impatt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0H34M00S">
            <text:p>10.34</text:p>
          </table:table-cell>
          <table:table-cell office:value-type="string">
            <text:p><text:a xlink:href="https://youtu.be/SQbenCjYxZU?t=636">Visualizzazione dei messagg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1H08M00S">
            <text:p>11.08</text:p>
          </table:table-cell>
          <table:table-cell office:value-type="string">
            <text:p><text:a xlink:href="https://youtu.be/SQbenCjYxZU?t=668">Spostamenti casuali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3" office:value-type="string" table:number-columns-spanned="1" table:number-rows-spanned="6">
            <text:p><text:span text:style-name="T1">VT 310: MessageDLG</text:span></text:p>
            <text:p><text:span text:style-name="T2">* Finestre di dialogo</text:span></text:p>
            <text:p><text:span text:style-name="T2">* Parametri disponibili</text:span></text:p>
            <text:p><text:span text:style-name="T2">* Generazione codici</text:span></text:p>
            <text:p><text:span text:style-name="T2">* Esempio d'uso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m5u7EgF40xM">Inizio Video Tutorial N. 310</text:a></text:p>
          </table:table-cell>
          <table:table-cell table:style-name="ce14" office:value-type="time" office:time-value="PT00H12M41S">
            <text:p>12.41</text:p>
          </table:table-cell>
          <table:table-cell table:style-name="ce17" table:formula="of:=SUM([.$D$3:.D279])" office:value-type="time" office:time-value="PT06H26M38S">
            <text:p>06.26</text:p>
          </table:table-cell>
        </table:table-row>
        <table:table-row table:style-name="ro2">
          <table:covered-table-cell/>
          <table:table-cell office:value-type="time" office:time-value="PT00H16M00S">
            <text:p>00.16</text:p>
          </table:table-cell>
          <table:table-cell office:value-type="string">
            <text:p><text:a xlink:href="https://youtu.be/m5u7EgF40xM?t=16">Form Lazarus (in italiano)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0H58M00S">
            <text:p>00.58</text:p>
          </table:table-cell>
          <table:table-cell office:value-type="string">
            <text:p><text:a xlink:href="https://youtu.be/m5u7EgF40xM?t=58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12M00S">
            <text:p>04.12</text:p>
          </table:table-cell>
          <table:table-cell office:value-type="string">
            <text:p><text:a xlink:href="https://youtu.be/m5u7EgF40xM?t=252">Un esempio pratic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9H15M00S">
            <text:p>09.15</text:p>
          </table:table-cell>
          <table:table-cell office:value-type="string">
            <text:p><text:a xlink:href="https://youtu.be/m5u7EgF40xM?t=555">Commento al listato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table:number-columns-spanned="1" table:number-rows-spanned="14">
            <text:p><text:span text:style-name="T1">VT 320 – Mouse VideoGame</text:span></text:p>
            <text:p><text:span text:style-name="T2">* Coordinate del puntatore</text:span></text:p>
            <text:p><text:span text:style-name="T2">* Piani sovrapposti</text:span></text:p>
            <text:p><text:span text:style-name="T2">* Intercettare il click</text:span></text:p>
            <text:p><text:span text:style-name="T2">* Gestire il punteggio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36TWg1HGQC0">Inizio Video Tutorial N. 320</text:a></text:p>
          </table:table-cell>
          <table:table-cell table:style-name="ce14" office:value-type="time" office:time-value="PT00H22M11S">
            <text:p>22.11</text:p>
          </table:table-cell>
          <table:table-cell table:style-name="ce17" table:formula="of:=SUM([.$D$3:.D286])" office:value-type="time" office:time-value="PT06H48M49S">
            <text:p>06.48</text:p>
          </table:table-cell>
        </table:table-row>
        <table:table-row table:style-name="ro2">
          <table:covered-table-cell/>
          <table:table-cell office:value-type="time" office:time-value="PT00H18M00S">
            <text:p>00.18</text:p>
          </table:table-cell>
          <table:table-cell office:value-type="string">
            <text:p><text:a xlink:href="https://youtu.be/36TWg1HGQC0?t=18">Schema de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54M00S">
            <text:p>01.54</text:p>
          </table:table-cell>
          <table:table-cell office:value-type="string">
            <text:p><text:a xlink:href="https://youtu.be/36TWg1HGQC0?t=114">Procedura innescata dal pulsante Start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2H32M00S">
            <text:p>02.32</text:p>
          </table:table-cell>
          <table:table-cell office:value-type="string">
            <text:p><text:a xlink:href="https://youtu.be/36TWg1HGQC0?t=152">Apertura del programma / Coordinate di Shape, Form e Scherm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53M00S">
            <text:p>08.53</text:p>
          </table:table-cell>
          <table:table-cell office:value-type="string">
            <text:p><text:a xlink:href="https://youtu.be/36TWg1HGQC0?t=533">Come funzion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0H30M00S">
            <text:p>10.30</text:p>
          </table:table-cell>
          <table:table-cell office:value-type="string">
            <text:p><text:a xlink:href="https://youtu.be/36TWg1HGQC0?t=639">Tooltip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1H30M00S">
            <text:p>11.30</text:p>
          </table:table-cell>
          <table:table-cell office:value-type="string">
            <text:p><text:a xlink:href="https://youtu.be/36TWg1HGQC0?t=690">Il programma: le variabili Sbagliato / Colpito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2H08M00S">
            <text:p>12.08</text:p>
          </table:table-cell>
          <table:table-cell office:value-type="string">
            <text:p><text:a xlink:href="https://youtu.be/36TWg1HGQC0?t=728">Procedure legate alla Form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4H44M00S">
            <text:p>14.44</text:p>
          </table:table-cell>
          <table:table-cell office:value-type="string">
            <text:p><text:a xlink:href="https://youtu.be/36TWg1HGQC0?t=884">Il colore rosso e di default dello spri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5H34M00S">
            <text:p>15.34</text:p>
          </table:table-cell>
          <table:table-cell office:value-type="string">
            <text:p><text:a xlink:href="https://youtu.be/36TWg1HGQC0?t=934">La proprietà MouseDown quando si preme il pulsant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7H20M00S">
            <text:p>17.20</text:p>
          </table:table-cell>
          <table:table-cell office:value-type="string">
            <text:p><text:a xlink:href="https://youtu.be/36TWg1HGQC0?t=1040">La proprietà MouseMove che visualizza la posizione X, Y del mous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7H55M00S">
            <text:p>17.55</text:p>
          </table:table-cell>
          <table:table-cell office:value-type="string">
            <text:p><text:a xlink:href="https://youtu.be/36TWg1HGQC0?t=1075">La proprietà Mouse Leave ripristina colore di default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9H47M00S">
            <text:p>19.47</text:p>
          </table:table-cell>
          <table:table-cell office:value-type="string">
            <text:p><text:a xlink:href="https://youtu.be/36TWg1HGQC0?t=1187">La procedura legata al Timer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3" office:value-type="string" table:number-columns-spanned="1" table:number-rows-spanned="8">
            <text:p><text:span text:style-name="T1">VT 330: Trascinare Shape</text:span></text:p>
            <text:p><text:span text:style-name="T2">* I movimenti di Shape</text:span></text:p>
            <text:p><text:span text:style-name="T2">* Il suggerimento di ChatGPT</text:span></text:p>
            <text:p><text:span text:style-name="T2">* Duplicare Procedure</text:span></text:p>
            <text:p><text:span text:style-name="T2">* Determinare la posizone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zAE6BL4qC6A">Inizio Video Tutorial N. 330</text:a></text:p>
          </table:table-cell>
          <table:table-cell table:style-name="ce14" office:value-type="time" office:time-value="PT00H09M28S">
            <text:p>09.28</text:p>
          </table:table-cell>
          <table:table-cell table:style-name="ce17" table:formula="of:=SUM([.$D$3:.D301])" office:value-type="time" office:time-value="PT06H58M17S">
            <text:p>06.58</text:p>
          </table:table-cell>
        </table:table-row>
        <table:table-row table:style-name="ro2">
          <table:covered-table-cell/>
          <table:table-cell office:value-type="time" office:time-value="PT00H19M00S">
            <text:p>00.19</text:p>
          </table:table-cell>
          <table:table-cell office:value-type="string">
            <text:p><text:a xlink:href="https://youtu.be/zAE6BL4qC6A?t=19">ChatGPT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23M00S">
            <text:p>01.23</text:p>
          </table:table-cell>
          <table:table-cell office:value-type="string">
            <text:p><text:a xlink:href="https://youtu.be/zAE6BL4qC6A?t=83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2H28M00S">
            <text:p>02.28</text:p>
          </table:table-cell>
          <table:table-cell office:value-type="string">
            <text:p><text:a xlink:href="https://youtu.be/zAE6BL4qC6A?t=148">Come è strutturato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41M00S">
            <text:p>03.41</text:p>
          </table:table-cell>
          <table:table-cell office:value-type="string">
            <text:p><text:a xlink:href="https://youtu.be/zAE6BL4qC6A?t=221">Precisazioni sull'inizializzazioni di variabili.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28M00S">
            <text:p>04.28</text:p>
          </table:table-cell>
          <table:table-cell office:value-type="string">
            <text:p><text:a xlink:href="https://youtu.be/zAE6BL4qC6A?t=268">I tre gruppi di procedure per shape rosso, verde e blu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47M00S">
            <text:p>04.47</text:p>
          </table:table-cell>
          <table:table-cell office:value-type="string">
            <text:p><text:a xlink:href="https://youtu.be/zAE6BL4qC6A?t=287">Commento della procedura-tipo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4" office:value-type="string" table:number-columns-spanned="1" table:number-rows-spanned="13">
            <text:p><text:span text:style-name="T1">VT 340: Non solo Timer</text:span></text:p>
            <text:p><text:span text:style-name="T2">* Sprite in caduta libera</text:span></text:p>
            <text:p><text:span text:style-name="T2">* I parametri da considerare</text:span></text:p>
            <text:p><text:span text:style-name="T2">* Dall'anno ... ai millisecondi</text:span></text:p>
            <text:p><text:span text:style-name="T2">* Interval: teoria e pratica</text:span></text:p>
          </table:table-cell>
          <table:table-cell table:style-name="Default"/>
          <table:table-cell table:number-columns-repeated="2"/>
          <table:table-cell table:style-name="ce16" office:value-type="string">
            <text:p>Totale (HH.MM)</text:p>
          </table:table-cell>
        </table:table-row>
        <table:table-row table:style-name="ro2">
          <table:covered-table-cell/>
          <table:table-cell table:style-name="ce8" office:value-type="string">
            <text:p>Istante</text:p>
          </table:table-cell>
          <table:table-cell table:style-name="ce12" office:value-type="string">
            <text:p><text:a xlink:href="https://youtu.be/zAE6BL4qC6A">Inizio Video Tutorial N. 330</text:a><text:a xlink:href="https://youtu.be/DBk2l67Q690">Inizio Video Tutorial N. 340</text:a></text:p>
          </table:table-cell>
          <table:table-cell table:style-name="ce14" office:value-type="time" office:time-value="PT00H23M37S">
            <text:p>23.37</text:p>
          </table:table-cell>
          <table:table-cell table:style-name="ce17" table:formula="of:=SUM([.$D$3:.D310])" office:value-type="time" office:time-value="PT07H21M54S">
            <text:p>07.21</text:p>
          </table:table-cell>
        </table:table-row>
        <table:table-row table:style-name="ro2">
          <table:covered-table-cell/>
          <table:table-cell office:value-type="time" office:time-value="PT00H35M00S">
            <text:p>00.35</text:p>
          </table:table-cell>
          <table:table-cell office:value-type="string">
            <text:p><text:a xlink:href="https://youtu.be/DBk2l67Q690?t=35">Che cosa fa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1H54M00S">
            <text:p>01.54</text:p>
          </table:table-cell>
          <table:table-cell office:value-type="string">
            <text:p><text:a xlink:href="https://youtu.be/DBk2l67Q690?t=114">Gli eventi legati ad alcuni oggetti de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3H34M00S">
            <text:p>03.34</text:p>
          </table:table-cell>
          <table:table-cell office:value-type="string">
            <text:p><text:a xlink:href="https://youtu.be/DBk2l67Q690?t=214">Le proprietà dell'oggetto Timer1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4H34M00S">
            <text:p>04.34</text:p>
          </table:table-cell>
          <table:table-cell office:value-type="string">
            <text:p><text:a xlink:href="https://youtu.be/DBk2l67Q690?t=274">La classe DateUtils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5H19M00S">
            <text:p>05.19</text:p>
          </table:table-cell>
          <table:table-cell office:value-type="string">
            <text:p><text:a xlink:href="https://youtu.be/DBk2l67Q690?t=319">Le variabili condivise da tutte le procedur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08H09M00S">
            <text:p>08.09</text:p>
          </table:table-cell>
          <table:table-cell office:value-type="string">
            <text:p><text:a xlink:href="https://youtu.be/DBk2l67Q690?t=489">Procedura attivata appena parte il programma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2H36M00S">
            <text:p>12.36</text:p>
          </table:table-cell>
          <table:table-cell office:value-type="string">
            <text:p><text:a xlink:href="https://youtu.be/DBk2l67Q690?t=756">La procedura legata al pulsante "Posiziona in alto"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3H34M00S">
            <text:p>13.34</text:p>
          </table:table-cell>
          <table:table-cell office:value-type="string">
            <text:p><text:a xlink:href="https://youtu.be/DBk2l67Q690?t=814">La procedura Timer1Timer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18H41M00S">
            <text:p>18.41</text:p>
          </table:table-cell>
          <table:table-cell office:value-type="string">
            <text:p><text:a xlink:href="https://youtu.be/DBk2l67Q690?t=1121">DecodeTime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20H21M00S">
            <text:p>20.21</text:p>
          </table:table-cell>
          <table:table-cell office:value-type="string">
            <text:p><text:a xlink:href="https://youtu.be/DBk2l67Q690?t=1221">Moltiplicare e dividere per 100 per ottenere due cifre decimali</text:a>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time" office:time-value="PT22H25M00S">
            <text:p>22.25</text:p>
          </table:table-cell>
          <table:table-cell office:value-type="string">
            <text:p><text:a xlink:href="https://youtu.be/DBk2l67Q690?t=1345">Procedura OnMouseDown dello sprite</text:a>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0.3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09:54:38.33</meta:creation-date>
    <meta:generator>OpenOffice/4.1.7$Win32 OpenOffice.org_project/417m1$Build-9800</meta:generator>
    <dc:date>2023-01-31T10:35:35.98</dc:date>
    <meta:editing-duration>PT14H42M23S</meta:editing-duration>
    <meta:editing-cycles>31</meta:editing-cycles>
    <meta:print-date>2022-12-16T10:17:23.12</meta:print-date>
    <dc:description>www.alessandrodesimone.net</dc:description>
    <dc:title>Elenco Video Tutorial LAZARUS per principianti</dc:title>
    <dc:creator>Alessandro De Simone</dc:creator>
    <meta:document-statistic meta:table-count="1" meta:cell-count="672" meta:object-count="0"/>
  </office:meta>
</office:document-meta>
</file>